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103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ijdelijke kantoorunits t.b.v. Huisartsenpraktijk</text:p>
            <text:p text:style-name="common-al">Zaakadres: Meidoornplein 1031GA Amsterdam</text:p>
            <text:p text:style-name="common-al">Datum ontvangst: 20-11-2025</text:p>
            <text:p text:style-name="common-al">Zaaknummer: Z2025-049642</text:p>
            <text:p text:style-name="common-al">DSO-nummer: 20251120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42</meta:user-defined>
    <meta:user-defined meta:name="DCTERMS.abstract">Realiseren van tijdelijke kantoorunits t.b.v. Huis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idoornplein 1031G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12</meta:user-defined>
    <meta:user-defined meta:name="OVERHEIDop.GmbID/DC.identifier">gmb-2026-22512</meta:user-defined>
    <meta:user-defined meta:name="OVERHEIDop.versieInformatie"/>
  </office:meta>
</office:document-meta>
</file>