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erzoeklocatie 2026050801123, Groenpoort Veld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, Groenpoort Veld 13</text:span>
          </text:p>
            <text:p text:style-name="common-al">De gemeente Veenendaal heeft een aanvraag voor een omgevingsvergunning ontvangen. De vergunning is op 08-05-2026 aangevraagd voor het realiseren van 14 grondgebonden woningen voor de locatie Verzoeklocatie 2026050801123, Groenpoort Veld 13 en is geregistreerd onder het nummer CLZ-00015162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2511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11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11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16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omgevingsvergunning Verzoeklocatie 2026050801123, Groenpoort Veld 13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116</meta:user-defined>
    <meta:user-defined meta:name="OVERHEIDop.GmbID/DC.identifier">gmb-2026-225116</meta:user-defined>
    <meta:user-defined meta:name="OVERHEIDop.versieInformatie"/>
  </office:meta>
</office:document-meta>
</file>