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bestemming voor het evenement: Dag van het Wilhelminapark, Wilhelminapark te Utrecht, GU-Z2026-0046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te Utrecht</text:p>
            <text:p text:style-name="common-al">GU-Z2026-0046885</text:p>
            <text:p text:style-name="common-al">Toelichting: tijdelijk afwijken van bestemming voor het evenement: Dag van het Wilhelminap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1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885</meta:user-defined>
    <meta:user-defined meta:name="DCTERMS.abstract">Toelichting: tijdelijk afwijken van bestemming voor het evenement: Dag van het Wilhelminapark</meta:user-defined>
    <dc:language>nl</dc:language>
    <meta:user-defined meta:name="OVERHEIDop.locatietype/OVERHEIDop.gebiedsmarkering">Vlak</meta:user-defined>
    <meta:user-defined meta:name="DC.title">Verleende Omgevingsvergunning, tijdelijk afwijken van bestemming voor het evenement: Dag van het Wilhelminapark, Wilhelminapark te Utrecht, GU-Z2026-0046885</meta:user-defined>
    <meta:user-defined meta:name="OVERHEIDop.datumEindeReactietermijn">2026-06-22</meta:user-defined>
    <meta:user-defined meta:name="OVERHEIDop.terinzageleggingBG">https://jeleefomgeving.nl/inzien/002220647/4b5b3eef-6bae-4797-9338-d762649958b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11</meta:user-defined>
    <meta:user-defined meta:name="OVERHEIDop.GmbID/DC.identifier">gmb-2026-225111</meta:user-defined>
    <meta:user-defined meta:name="OVERHEIDop.versieInformatie"/>
  </office:meta>
</office:document-meta>
</file>