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anenbeurs Groningen voor de periode van 17 t/m 2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in diverse kernen en dorpen in de gemeente Oldambt ten behoeve van Banenbeurs Groningen voor de periode van 17 mei 2026 t/m 27 mei 2026. Verleend en verzonden op 7 me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11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1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1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anenbeurs Groningen voor de periode van 17 t/m 27 mei 2026</meta:user-defined>
    <meta:user-defined meta:name="DCTERMS.W3CDTF/DCTERMS.available">2026-05-13</meta:user-defined>
    <meta:user-defined meta:name="DCTERMS.W3CDTF/OVERHEIDop.jaargang">2026</meta:user-defined>
    <meta:user-defined meta:name="OVERHEIDop.publicationIssue">225110</meta:user-defined>
    <meta:user-defined meta:name="OVERHEIDop.GmbID/DC.identifier">gmb-2026-225110</meta:user-defined>
    <meta:user-defined meta:name="OVERHEIDop.versieInformatie"/>
  </office:meta>
</office:document-meta>
</file>