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uitritten i.v.m. woningsplitsing, Sportlaan 8, 5111 BX Baarle-Nassau, Sportlaan 8 a, 5111 BX Baarle-Nassau, Verzoeklocatie 20260108012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8-01-2026 een aanvraag omgevingsvergunning hebben ontvangen voor het aanleggen van uitritten i.v.m. woningsplitsing op het adres Sportlaan 8, 5111 BX Baarle-Nassau, Sportlaan 8 a, 5111 BX Baarle-Nassau, Verzoeklocatie 2026010801229 (113214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51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1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21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aanleggen van uitritten i.v.m. woningsplitsing, Sportlaan 8, 5111 BX Baarle-Nassau, Sportlaan 8 a, 5111 BX Baarle-Nassau, Verzoeklocatie 2026010801229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511</meta:user-defined>
    <meta:user-defined meta:name="OVERHEIDop.GmbID/DC.identifier">gmb-2026-22511</meta:user-defined>
    <meta:user-defined meta:name="OVERHEIDop.versieInformatie"/>
  </office:meta>
</office:document-meta>
</file>