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gelaten aanvraag omgevingsvergunning voor het plaatsen van een houten omheining op het platdak/dakterras op de locatie Dorpsstraat 46, 1749 AG in Warmenhuiz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6-00001098</text:p>
            <text:p text:style-name="common-al">
            <text:span text:style-name="nadrukvet">Activiteiten: </text:span>
          </text:p>
            <text:list text:style-name="id1-3-2-1-1-3">
              <text:list-item text:style-override="id1-3-2-1-1-3-1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common-al">Heeft u opmerkingen, vragen of wilt u meer informatie over ons besluit, belt u ons dan? Dit kan via nummer (0224) 210 400.</text:p>
            <text:p text:style-name="common-al">
            <text:span text:style-name="nadrukvet">Bezwaar</text:span>
          </text:p>
            <text:p text:style-name="last-al">Vindt u dat het besluit niet juist is, dan kunt u binnen zes weken, met ingang van de dag na verzending van het besluit tot uiterlijk 22 juni 2026 een bezwaarschrift aan ons zenden. Hoe u dit kunt doen staat op <text:a xlink:href="https://www.schagen.nl/bezwaar-en-beroep" xlink:type="simple">www.schagen.nl/bezwaar-en-beroep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25107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107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107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Schagen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1098</meta:user-defined>
    <meta:user-defined meta:name="DCTERMS.abstract">Het buiten behandeling laten van de aanvraag op de locatie Dorpsstraat 46, 1749 AG in Warmenhuizen </meta:user-defined>
    <dc:language>nl</dc:language>
    <meta:user-defined meta:name="OVERHEIDop.locatietype/OVERHEIDop.gebiedsmarkering">Vlak</meta:user-defined>
    <meta:user-defined meta:name="DC.title">Buiten behandeling gelaten aanvraag omgevingsvergunning voor het plaatsen van een houten omheining op het platdak/dakterras op de locatie Dorpsstraat 46, 1749 AG in Warmenhuizen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5107</meta:user-defined>
    <meta:user-defined meta:name="OVERHEIDop.GmbID/DC.identifier">gmb-2026-225107</meta:user-defined>
    <meta:user-defined meta:name="OVERHEIDop.versieInformatie"/>
  </office:meta>
</office:document-meta>
</file>