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erjaardagsfeest op 23 mei 2026 op de locatie T.h.v. Baanhoekweg 75T te Dordrecht zaaknummer 90036325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verjaardagsfeest op 23 mei 2026 op de locatie T.h.v. Baanhoekweg 75T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1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verjaardagsfeest op 23 mei 2026 op de locatie T.h.v. Baanhoekweg 75T te Dordrecht zaaknummer 9003632506</meta:user-defined>
    <meta:user-defined meta:name="DCTERMS.W3CDTF/DCTERMS.available">2026-05-13</meta:user-defined>
    <meta:user-defined meta:name="DCTERMS.W3CDTF/OVERHEIDop.jaargang">2026</meta:user-defined>
    <meta:user-defined meta:name="OVERHEIDop.publicationIssue">225104</meta:user-defined>
    <meta:user-defined meta:name="OVERHEIDop.GmbID/DC.identifier">gmb-2026-225104</meta:user-defined>
    <meta:user-defined meta:name="OVERHEIDop.versieInformatie"/>
  </office:meta>
</office:document-meta>
</file>