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Feestweek Drieborg’ op het terrein van SV Drieborg te Drieborg van 13 tot en met 1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Feestweek Drieborg’ op het terrein van SV Drieborg te Drieborg van 13 mei 2026 tot en met 19 mei 2026. Verleend en verzonden op 4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09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9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9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Feestweek Drieborg’ op het terrein van SV Drieborg te Drieborg van 13 tot en met 19 mei 2026</meta:user-defined>
    <meta:user-defined meta:name="DCTERMS.W3CDTF/DCTERMS.available">2026-05-13</meta:user-defined>
    <meta:user-defined meta:name="DCTERMS.W3CDTF/OVERHEIDop.jaargang">2026</meta:user-defined>
    <meta:user-defined meta:name="OVERHEIDop.publicationIssue">225099</meta:user-defined>
    <meta:user-defined meta:name="OVERHEIDop.GmbID/DC.identifier">gmb-2026-225099</meta:user-defined>
    <meta:user-defined meta:name="OVERHEIDop.versieInformatie"/>
  </office:meta>
</office:document-meta>
</file>