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de bouw van een schuur aan Westeinde 177 te Waps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Westeinde 177, 8351 HN Wapserveen, bouw van een schuur (aanvraagdatum 08-05-2026, zaaknummer 17012099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509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9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9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2099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de bouw van een schuur aan Westeinde 177 te Wapserveen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098</meta:user-defined>
    <meta:user-defined meta:name="OVERHEIDop.GmbID/DC.identifier">gmb-2026-225098</meta:user-defined>
    <meta:user-defined meta:name="OVERHEIDop.versieInformatie"/>
  </office:meta>
</office:document-meta>
</file>