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1-05-2026 - Kinderfestijn - Baselaarshoef 77, 5481NC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mei 2026 besloten om een aangevraagde evenementenvergunning voor het adres Baselaarshoef 77, 5481NC Schijndel te verlenen. </text:p>
            <text:p text:style-name="common-al"/>
            <text:p text:style-name="common-al">
            <text:span text:style-name="nadrukvet"> Gegevens aanvraag</text:span>
          </text:p>
            <text:p text:style-name="common-al"> Omschrijving: 31-05-2026 - Kinderfestijn</text:p>
            <text:p text:style-name="common-al"> Locatie: Baselaarshoef 77, 5481NC Schijndel</text:p>
            <text:p text:style-name="common-al"> Zaaknummer: VEV-2026-2117</text:p>
            <text:p text:style-name="common-al"> Verzenddatum van het besluit: 11-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11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09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9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9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117</meta:user-defined>
    <meta:user-defined meta:name="DCTERMS.abstract">Gemeente Meierijstad - te verlenen - evenementenvergunning - 31-05-2026 - Kinderfestijn - Baselaarshoef 77, 5481NC Schijndel</meta:user-defined>
    <dc:language>nl</dc:language>
    <meta:user-defined meta:name="OVERHEIDop.locatietype/OVERHEIDop.gebiedsmarkering">Adres</meta:user-defined>
    <meta:user-defined meta:name="DC.title">Gemeente Meierijstad - te verlenen - evenementenvergunning - 31-05-2026 - Kinderfestijn - Baselaarshoef 77, 5481NC Schijndel</meta:user-defined>
    <meta:user-defined meta:name="DCTERMS.W3CDTF/DCTERMS.available">2026-05-13</meta:user-defined>
    <meta:user-defined meta:name="DCTERMS.W3CDTF/OVERHEIDop.jaargang">2026</meta:user-defined>
    <meta:user-defined meta:name="OVERHEIDop.publicationIssue">225095</meta:user-defined>
    <meta:user-defined meta:name="OVERHEIDop.GmbID/DC.identifier">gmb-2026-225095</meta:user-defined>
    <meta:user-defined meta:name="OVERHEIDop.versieInformatie"/>
  </office:meta>
</office:document-meta>
</file>