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utolift aan de achterzijde van het pand, Mispelhoefstraat 39 565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349 </text:p>
            <text:p text:style-name="common-al"> Omschrijving: plaatsen van een autolift aan de achterzijde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spelhoefstraat 39 5651GK Eindhoven</text:p>
              </text:list-item>
            </text:list>
            <text:p text:style-name="common-al"> Datum ontvangst: 1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0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49</meta:user-defined>
    <meta:user-defined meta:name="DCTERMS.abstract">plaatsen van een autolift aan de achterzijde van het pand</meta:user-defined>
    <dc:language>nl</dc:language>
    <meta:user-defined meta:name="OVERHEIDop.locatietype/OVERHEIDop.gebiedsmarkering">Punt</meta:user-defined>
    <meta:user-defined meta:name="DC.title">Ingediende aanvraag omgevingsvergunning: plaatsen van een autolift aan de achterzijde van het pand, Mispelhoefstraat 39 5651GK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94</meta:user-defined>
    <meta:user-defined meta:name="OVERHEIDop.GmbID/DC.identifier">gmb-2026-225094</meta:user-defined>
    <meta:user-defined meta:name="OVERHEIDop.versieInformatie"/>
  </office:meta>
</office:document-meta>
</file>