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Broek 1, 5388X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7 mei 2026</text:p>
            <text:p text:style-name="common-al">het bouwwerk gebruiken voor het huisvesten van internationale werknemer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09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38</meta:user-defined>
    <meta:user-defined meta:name="DCTERMS.abstract">Betreft: aanvraag op locatie 't Broek 1, 5388XJ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't Broek 1, 5388XJ Nistelro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5091</meta:user-defined>
    <meta:user-defined meta:name="OVERHEIDop.GmbID/DC.identifier">gmb-2026-225091</meta:user-defined>
    <meta:user-defined meta:name="OVERHEIDop.versieInformatie"/>
  </office:meta>
</office:document-meta>
</file>