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8 mei 2026 tot en met 21 mei 2026 ter hoogte van, Rotanstraat 15, 1448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melding ontvangen voor het plaatsen van een container van 8 mei 2026 tot en met 21 mei 2026 ter hoogte van, Rotanstraat 15, 1448BM Purmerend. De melding is geregistreerd onder zaaknummer Z2026-0000197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8</meta:user-defined>
    <meta:user-defined meta:name="DCTERMS.abstract">Betreft: melding op locatie Rotanstraat thv nr 15, 1448BM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8 mei 2026 tot en met 21 mei 2026 ter hoogte van, Rotanstraat 15, 1448BM Purm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90</meta:user-defined>
    <meta:user-defined meta:name="OVERHEIDop.GmbID/DC.identifier">gmb-2026-225090</meta:user-defined>
    <meta:user-defined meta:name="OVERHEIDop.versieInformatie"/>
  </office:meta>
</office:document-meta>
</file>