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amping recreatiepark Klein Fi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stern Weekend Grunn</text:p>
            <text:p text:style-name="common-al">Locatie: camping recreatiepark Klein Finland</text:p>
            <text:p text:style-name="common-al">Zaaknummer: Z2026-0000244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0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448</meta:user-defined>
    <meta:user-defined meta:name="DCTERMS.abstract">Aanvraag evenementenvergunning: voor Western Weekend Grunn op de locatie camping recreatiepark Klein Finland.</meta:user-defined>
    <dc:language>nl</dc:language>
    <meta:user-defined meta:name="OVERHEIDop.locatietype/OVERHEIDop.gebiedsmarkering">Vlak</meta:user-defined>
    <meta:user-defined meta:name="DC.title">Kennisgeving ontvangst aanvraag evenementenvergunning camping recreatiepark Klein Fin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89</meta:user-defined>
    <meta:user-defined meta:name="OVERHEIDop.GmbID/DC.identifier">gmb-2026-225089</meta:user-defined>
    <meta:user-defined meta:name="OVERHEIDop.versieInformatie"/>
  </office:meta>
</office:document-meta>
</file>