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kraan en hoogwerker in de periode 20 mei 2026 te Nassaustraat 48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kraan en hoogwerker in de periode 20 mei 2026 te Nassaustraat 48 te Winschoten. Verleend en verzonden 4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kraan en hoogwerker in de periode 20 mei 2026 te Nassaustraat 48 te Winschoten</meta:user-defined>
    <meta:user-defined meta:name="DCTERMS.W3CDTF/DCTERMS.available">2026-05-13</meta:user-defined>
    <meta:user-defined meta:name="DCTERMS.W3CDTF/OVERHEIDop.jaargang">2026</meta:user-defined>
    <meta:user-defined meta:name="OVERHEIDop.publicationIssue">225085</meta:user-defined>
    <meta:user-defined meta:name="OVERHEIDop.GmbID/DC.identifier">gmb-2026-225085</meta:user-defined>
    <meta:user-defined meta:name="OVERHEIDop.versieInformatie"/>
  </office:meta>
</office:document-meta>
</file>