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een dakkapel , Johannes Uitenbogaertstraat 6, 3553VP Utrecht, GU-Z2026-004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Uitenbogaertstraat 6, 3553VP Utrecht</text:p>
            <text:p text:style-name="common-al">GU-Z2026-0045718</text:p>
            <text:p text:style-name="common-al">Toelichting: het bouwen van een dakopbouw en een dakkap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0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718</meta:user-defined>
    <meta:user-defined meta:name="DCTERMS.abstract">Toelichting: het bouwen van een dakopbouw en een dakkapel </meta:user-defined>
    <dc:language>nl</dc:language>
    <meta:user-defined meta:name="DC.title">Verleende Omgevingsvergunning, het bouwen van een dakopbouw en een dakkapel , Johannes Uitenbogaertstraat 6, 3553VP Utrecht, GU-Z2026-0045718</meta:user-defined>
    <meta:user-defined meta:name="OVERHEIDop.datumEindeReactietermijn">2026-06-22</meta:user-defined>
    <meta:user-defined meta:name="OVERHEIDop.terinzageleggingBG">https://jeleefomgeving.nl/inzien/002220647/63a3fa36-a78b-462f-bc5f-14b8c13c1534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37</meta:user-defined>
    <meta:user-defined meta:name="OVERHEIDop.publicationIssue">225079</meta:user-defined>
    <meta:user-defined meta:name="OVERHEIDop.GmbID/DC.identifier">gmb-2026-225079</meta:user-defined>
    <meta:user-defined meta:name="OVERHEIDop.versieInformatie"/>
  </office:meta>
</office:document-meta>
</file>