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container in de periode van 1 mei tot en met 16 mei 2026 te Hoethslaan 3A te Heilig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plaatsen container in de periode van 1 mei tot en met 16 mei 2026 te Hoethslaan 3A te Heiligerlee. Verleend en verzonden 4 me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07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7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7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container in de periode van 1 mei tot en met 16 mei 2026 te Hoethslaan 3A te Heiligerlee</meta:user-defined>
    <meta:user-defined meta:name="DCTERMS.W3CDTF/DCTERMS.available">2026-05-13</meta:user-defined>
    <meta:user-defined meta:name="DCTERMS.W3CDTF/OVERHEIDop.jaargang">2026</meta:user-defined>
    <meta:user-defined meta:name="OVERHEIDop.publicationIssue">225078</meta:user-defined>
    <meta:user-defined meta:name="OVERHEIDop.GmbID/DC.identifier">gmb-2026-225078</meta:user-defined>
    <meta:user-defined meta:name="OVERHEIDop.versieInformatie"/>
  </office:meta>
</office:document-meta>
</file>