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6 mei 2026 op de locatie Eddingtonweg 7 te Dordrecht zaaknummer 9003637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6 mei 2026 op de locatie Eddingtonweg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50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6 mei 2026 op de locatie Eddingtonweg 7 te Dordrecht zaaknummer 900363743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75</meta:user-defined>
    <meta:user-defined meta:name="OVERHEIDop.GmbID/DC.identifier">gmb-2026-225075</meta:user-defined>
    <meta:user-defined meta:name="OVERHEIDop.versieInformatie"/>
  </office:meta>
</office:document-meta>
</file>