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drie uitwegen, op/nabij de percelen kadastraal bekend gemeente Nieuwolda, sectie H, nummer 335 en 31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26, realiseren drie uitwegen, op/nabij de percelen kadastraal bekend gemeente Nieuwolda, sectie H, nummer 335 en 313.</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Gemeente Oldambt, verleende omgevingsvergunning, realiseren drie uitwegen, op/nabij de percelen kadastraal bekend gemeente Nieuwolda, sectie H, nummer 335 en 313</meta:user-defined>
    <meta:user-defined meta:name="DCTERMS.W3CDTF/DCTERMS.available">2026-05-13</meta:user-defined>
    <meta:user-defined meta:name="DCTERMS.W3CDTF/OVERHEIDop.jaargang">2026</meta:user-defined>
    <meta:user-defined meta:name="OVERHEIDop.publicationIssue">225074</meta:user-defined>
    <meta:user-defined meta:name="OVERHEIDop.GmbID/DC.identifier">gmb-2026-225074</meta:user-defined>
    <meta:user-defined meta:name="OVERHEIDop.versieInformatie"/>
  </office:meta>
</office:document-meta>
</file>