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an het gebruik ten behoeve van een dansschool op het perceel Van Asch van Wijckstraat 1 B, 3811 L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fwijken van het gebruik ten behoeve van een dansschool op het perceel Van Asch van Wijckstraat 1 B, 3811 LP Amersfoort</text:span>
          </text:p>
            <text:p text:style-name="common-al">De Gemeente Amersfoort heeft op 11-05-2026  een omgevingsvergunning verleend voor het afwijken van het gebruik ten behoeve van een dansschool op het perceel Van Asch van Wijckstraat 1 B, 3811 LP Amersfoort, met kenmerk CLZ-000342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50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4290</meta:user-defined>
    <dc:language>nl</dc:language>
    <meta:user-defined meta:name="OVERHEIDop.locatietype/OVERHEIDop.gebiedsmarkering">Punt</meta:user-defined>
    <meta:user-defined meta:name="DC.title">Verleende omgevingsvergunning voor het afwijken van het gebruik ten behoeve van een dansschool op het perceel Van Asch van Wijckstraat 1 B, 3811 LP Amersfoort</meta:user-defined>
    <meta:user-defined meta:name="DCTERMS.W3CDTF/DCTERMS.available">2026-05-13</meta:user-defined>
    <meta:user-defined meta:name="DCTERMS.W3CDTF/OVERHEIDop.jaargang">2026</meta:user-defined>
    <meta:user-defined meta:name="OVERHEIDop.publicationIssue">225068</meta:user-defined>
    <meta:user-defined meta:name="OVERHEIDop.GmbID/DC.identifier">gmb-2026-225068</meta:user-defined>
    <meta:user-defined meta:name="OVERHEIDop.versieInformatie"/>
  </office:meta>
</office:document-meta>
</file>