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verbouwen van het woonhuis met een aanbouw en dak renovatie , Nieuwe Gaasstraat 17, 6369V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mei 2026 een besluit genomen op de aanvraag met zaaknummer Z2025-00000655 voor verbouwen van het woonhuis met een aanbouw en dak renovatie op locatie Nieuwe Gaasstraat 17, 6369VK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me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50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5</meta:user-defined>
    <meta:user-defined meta:name="DCTERMS.abstract">Betreft: Beschikking op aanvraag op locatie Nieuwe Gaasstraat 17, 6369VK Simpelveld</meta:user-defined>
    <dc:language>nl</dc:language>
    <meta:user-defined meta:name="DC.title">Besluit BOPA vergunning voor verbouwen van het woonhuis met een aanbouw en dak renovatie , Nieuwe Gaasstraat 17, 6369VK Simpelveld</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36</meta:user-defined>
    <meta:user-defined meta:name="OVERHEIDop.publicationIssue">225067</meta:user-defined>
    <meta:user-defined meta:name="OVERHEIDop.GmbID/DC.identifier">gmb-2026-225067</meta:user-defined>
    <meta:user-defined meta:name="OVERHEIDop.versieInformatie"/>
  </office:meta>
</office:document-meta>
</file>