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letta Jacobsstraat 18 7421HP Deventer,[Deventer M 2784 ] Deventer M 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Aletta Jacobsstraat 18 7421HP Deventer,[Deventer M 2784 ] Deventer M 278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0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7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Aletta Jacobsstraat 18 7421HP Deventer,[Deventer M 2784 ] Deventer M 278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66</meta:user-defined>
    <meta:user-defined meta:name="OVERHEIDop.GmbID/DC.identifier">gmb-2026-225066</meta:user-defined>
    <meta:user-defined meta:name="OVERHEIDop.versieInformatie"/>
  </office:meta>
</office:document-meta>
</file>