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18, 5473V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7 mei 2026</text:p>
            <text:p text:style-name="common-al">het ver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0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0</meta:user-defined>
    <meta:user-defined meta:name="DCTERMS.abstract">Betreft: aanvraag op locatie Meerstraat 18, 5473VW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Meerstraat 18, 5473VW Heeswijk-Dinth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065</meta:user-defined>
    <meta:user-defined meta:name="OVERHEIDop.GmbID/DC.identifier">gmb-2026-225065</meta:user-defined>
    <meta:user-defined meta:name="OVERHEIDop.versieInformatie"/>
  </office:meta>
</office:document-meta>
</file>