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gevelwijziging en constructieve wijzigingen van een bestaande woonboerderij aan De Weijert 2 a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 Weijert 2 a, 7991 BP Dwingeloo, gevelwijziging en constructieve wijzigingen van een bestaande woonboerderij (aanvraagdatum 07-05-2026, zaaknummer 17012096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50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0967</meta:user-defined>
    <dc:language>nl</dc:language>
    <meta:user-defined meta:name="OVERHEIDop.locatietype/OVERHEIDop.gebiedsmarkering">Punt</meta:user-defined>
    <meta:user-defined meta:name="DC.title">Aangevraagde omgevingsvergunning voor gevelwijziging en constructieve wijzigingen van een bestaande woonboerderij aan De Weijert 2 a te Dwingeloo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63</meta:user-defined>
    <meta:user-defined meta:name="OVERHEIDop.GmbID/DC.identifier">gmb-2026-225063</meta:user-defined>
    <meta:user-defined meta:name="OVERHEIDop.versieInformatie"/>
  </office:meta>
</office:document-meta>
</file>