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fsluiting trottoir oostzijde Spoorlaan</text:p>
      <text:section text:name="regeling_id1-3-2" text:style-name="regeling">
        <text:section text:name="aanhef_id1-3-2-1" text:style-name="aanhef">
          <text:section text:name="context_id1-3-2-1-1" text:style-name="context">
            <text:p text:style-name="context.al">Documentnummer: 0098789408</text:p>
            <text:p text:style-name="context_bottom"/>
          </text:section>
          <text:p text:style-name="aanhef_wie">J. te Riet</text:p>
          <text:section text:name="considerans_id1-3-2-1-3" text:style-name="considerans">
            <text:p text:style-name="tussenkopcur">
            <text:span text:style-name="nadrukvet">Overwegingen ten aanzien van het besluit</text:span>
          </text:p>
            <text:p text:style-name="considerans.al">De nieuwbouw van de Aldi aan de Spoorlaan in Wolvega is in volle gang. Tijdens een deel van de bouw is het noodzakelijk om het trottoir langs de bouwplaats af te zetten. De noordwestelijke gevel wordt op de perceelgrens gebouwd, waardoor openbare ruimte nodig is om dit te kunnen realiseren. Om de veiligheid van voetgangers te garanderen is het nodig om het hele trottoir af te sluiten voor een periode van 25 weken.</text:p>
            <text:p text:style-name="considerans.al">Dit wordt bereikt door het plaatsen van borden J16 met daaronder A1-30 en F8 van bijlage I van het Reglement verkeersregels en verkeerstekens 1990. De omleiding wordt door middel van borden T142 (CROW tijdelijke verkeersmaatregelen) geregeld.</text:p>
            <text:p text:style-name="considerans.al">
            <text:span text:style-name="nadrukvet">Beheer en eigendom</text:span>
          </text:p>
            <text:p text:style-name="considerans.al">De Spoorlaan te Wolvega is onder beheer van de gemeente Weststellingwerf. Daarom hoeft artikel 23 van het Besluit administratieve bepalingen inzake het wegverkeer (horen wegbeheerder en eigenaar) niet te worden toegepast. Deze weg ligt binnen de bebouwde kom van Wolvega.</text:p>
            <text:p text:style-name="considerans.al">
            <text:span text:style-name="nadrukvet">Overleg met de politie</text:span>
          </text:p>
            <text:p text:style-name="considerans.al">Het overleg met de politie heeft plaatsgevonden op 12 januari. De politie heeft daarbij een positief advies gegeven voor de beoogde maatregelen.</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verzekeren van de veiligheid op de weg;het beschermen van weggebruikers en passagiers;het zoveel mogelijk waarborgen van de vrijheid van het verkeer.</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verkeerskundige.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wordt besloten:</text:p>
            <text:list text:style-name="id1-3-2-2-1-2">
              <text:list-item text:style-override="id1-3-2-2-1-2-1">
                <text:number>1.</text:number>
                <text:p text:style-name="al">Het plaatsen van de borden J16, A1-30 en F8 aan weerszijden van de Spoorlaan; </text:p>
              </text:list-item>
            </text:list>
            <text:list text:style-name="id1-3-2-2-1-3">
              <text:list-item text:style-override="id1-3-2-2-1-3-1">
                <text:number>2.</text:number>
                <text:p text:style-name="al">De uitvoerder te belasten met het plaatsen van de afzetting conform CROW-richtlijnen 96 en 96b</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6 december 2025</text:span>
          </text:p>
          </text:section>
          <text:section text:name="ondertekening_id1-3-2-3-2">
            <text:p><text:span text:style-name="functie">Burgemeester en Wethouders van de gemeente Weststellingwerf,</text:span></text:p>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daags na publicatie en nadat de borden zijn aan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5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Weststellingwerf -  - Wolvega</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0098789408</meta:user-defined>
    <meta:user-defined meta:name="OVERHEIDop.verkeersbordcode">A1</meta:user-defined>
    <meta:user-defined meta:name="OVERHEIDop.verkeersbordcode">J16</meta:user-defined>
    <dc:language>nl</dc:language>
    <meta:user-defined meta:name="OVERHEIDop.locatietype/OVERHEIDop.gebiedsmarkering">Lijn</meta:user-defined>
    <meta:user-defined meta:name="DC.title">Tijdelijke afsluiting trottoir oostzijde Spoorlaan</meta:user-defined>
    <meta:user-defined meta:name="DCTERMS.W3CDTF/DCTERMS.available">2026-01-19</meta:user-defined>
    <meta:user-defined meta:name="DCTERMS.W3CDTF/OVERHEIDop.jaargang">2026</meta:user-defined>
    <meta:user-defined meta:name="OVERHEIDop.publicationIssue">22506</meta:user-defined>
    <meta:user-defined meta:name="OVERHEIDop.GmbID/DC.identifier">gmb-2026-22506</meta:user-defined>
    <meta:user-defined meta:name="OVERHEIDop.versieInformatie"/>
  </office:meta>
</office:document-meta>
</file>