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orpsstraat 39 6027PE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Café De Bout Soerendonk Kermis 2026 op locatie Dorpsstraat 39 6027PE Soerendonk.</text:p>
            <text:p text:style-name="common-al">Het besluit is geregistreerd onder dossiernummer <text:span text:style-name="nadrukvet">0000465934</text:span> en is genomen op 07-05-2026.</text:p>
            <text:p text:style-name="common-al">Indien u belanghebbende bent kunt u bezwaar maken tegen dit besluit.</text:p>
            <text:p text:style-name="common-al">De termijn voor het indienen van een bezwaar start op 12-05-2026 en duurt 6 weken (tot en met 22-06-2026). Tijdens deze termijn kunt u de stukken op het gemeentehuis komen inzien. Hiervoor dient u dan wel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505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65934</meta:user-defined>
    <meta:user-defined meta:name="DCTERMS.abstract">Café De Bout Soerendonk Kermis 2026 - evenementenvergunning</meta:user-defined>
    <dc:language>nl</dc:language>
    <meta:user-defined meta:name="OVERHEIDop.locatietype/OVERHEIDop.gebiedsmarkering">Punt</meta:user-defined>
    <meta:user-defined meta:name="DC.title">Besluit vergunning evenement Dorpsstraat 39 6027PE Soerendon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059</meta:user-defined>
    <meta:user-defined meta:name="OVERHEIDop.GmbID/DC.identifier">gmb-2026-225059</meta:user-defined>
    <meta:user-defined meta:name="OVERHEIDop.versieInformatie"/>
  </office:meta>
</office:document-meta>
</file>