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utdorp Aadorp, op de locatie Albardastraat 20, 7611 BD te Aadorp, van 12 tot en met 15 augustus 2026, zaaknummer Z/26/266997.</text:p>
      <text:section text:name="zakelijke-mededeling_id1-3-2" text:style-name="zakelijke-mededeling">
        <text:section text:name="zakelijke-mededeling-tekst_id1-3-2-1" text:style-name="zakelijke-mededeling-tekst">
          <text:section text:name="tekst_id1-3-2-1-1" text:style-name="tekst">
            <text:p text:style-name="common-al">Op 07-05-2026 is een aanvraag ingediend voor een evenementenvergunning voor Houtdorp Aadorp, op de locatie 't Aahoes, Albardastraat 20 (7611 BD) te Aadorp, op 12 en 13 augustus 2026 van 10:00 tot 15:00 uur, 14 augustus 2026 van 10:00 tot 23:59 uur en 15 augustus 2026 van 1:00 tot 8:00 uur. De aanvraag is geregistreerd onder zaaknummer Z/26/266997.</text:p>
            <text:p text:style-name="common-al">
            <text:span text:style-name="nadrukondlijn">Omschrijving aanvraag evenementenvergunning</text:span>
          </text:p>
            <text:p text:style-name="common-al">- Aanvraag evenementenvergunning</text:p>
            <text:p text:style-name="common-al">- Naam evenement: Houtdorp Aadorp</text:p>
            <text:p text:style-name="common-al">- Locatie: 't Aahoes, Albardastraat 20 (7611 BD) te Aadorp</text:p>
            <text:p text:style-name="common-al">- Datum en tijdstip evenement:</text:p>
            <text:p text:style-name="common-al">* 12 augustus 2026, 10:00 tot 15:00 uur</text:p>
            <text:p text:style-name="common-al">* 13 augustus 2026, 10:00 tot 15:00 uur</text:p>
            <text:p text:style-name="common-al">* 14 augustus 2026, 10:00 tot 23:59 uur</text:p>
            <text:p text:style-name="common-al">* 15 augustus 2026: 1:00 tot 8:00 uur</text:p>
            <text:p text:style-name="common-al">- Opbouwen evenement: </text:p>
            <text:p text:style-name="common-al">* 10 augustus 2026, 18:00 tot 22:00 uur</text:p>
            <text:p text:style-name="common-al">* 11 augustus 2026, 16:00 tot 22:00 uur</text:p>
            <text:p text:style-name="common-al">- Afbouwen evenement: 15 augustus 2026, 8:00 tot 14: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3 jun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50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6997</meta:user-defined>
    <meta:user-defined meta:name="DCTERMS.abstract">PWB Vergunning APV/BW evenement 07-05-2026</meta:user-defined>
    <dc:language>nl</dc:language>
    <meta:user-defined meta:name="OVERHEIDop.locatietype/OVERHEIDop.gebiedsmarkering">Punt</meta:user-defined>
    <meta:user-defined meta:name="DC.title">Aanvraag Evenementenvergunning Houtdorp Aadorp, op de locatie Albardastraat 20, 7611 BD te Aadorp, van 12 tot en met 15 augustus 2026, zaaknummer Z/26/266997.</meta:user-defined>
    <meta:user-defined meta:name="DCTERMS.W3CDTF/DCTERMS.available">2026-05-13</meta:user-defined>
    <meta:user-defined meta:name="DCTERMS.W3CDTF/OVERHEIDop.jaargang">2026</meta:user-defined>
    <meta:user-defined meta:name="OVERHEIDop.publicationIssue">225058</meta:user-defined>
    <meta:user-defined meta:name="OVERHEIDop.GmbID/DC.identifier">gmb-2026-225058</meta:user-defined>
    <meta:user-defined meta:name="OVERHEIDop.versieInformatie"/>
  </office:meta>
</office:document-meta>
</file>