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VvE gebouwen Zandhaver-Duinroos, ten behoeve van Doorneberglaan 275-281-287-291 en 299 in IJmuiden een bruikleenovereenkomst te sluiten voor een perceel grond van circa 214 m².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chter de woningen Doorneberglaan 275-281-287-291 en 299 in IJmuiden.   Het perceel is kadastraal bekend onder Gemeente IJmuiden, sectie L, nummer 7112 gedeeltelijk, groot 214 m².</text:p>
            <text:p text:style-name="al"/>
            <text:p text:style-name="al">De VvE is volgens de gemeente de enige serieuze gegadigde voor het gebruik van een gedeelte van het perceel, omdat:</text:p>
            <text:p text:style-name="al">A. Het in bruikleen te geven perceel volledig grenst aan het perceel van “de Vve gebouwen Zandhaver en Duinroos” en het in bruikleen uit te geven perceel een functionele relatie heeft met het gebouw van de VVE. Het gebruik van het perceel is uitsluitend zinvol voor de bewoners van de VVE. Voor derden heeft de grond geen zelfstandige bruikbare functie.</text:p>
            <text:p text:style-name="al"/>
            <text:p text:style-name="al">Bent u het niet eens met dit voornemen?</text:p>
            <text:p text:style-name="al">Eenieder die zichzelf ook aanmerkt als serieuze gegadigde voor onderhavige uitgifte van het hiervoor genoemde perceel en zich niet kan verenigen met de voorgenomen uitgifte, kan zich binnen 3 weken daags na de datum van deze publicatie melden bij gemeente Velsen met opgaaf van redenen waarom diegene meent eveneens in aanmerking wenst te komen voor de voorgenomen uitgifte. </text:p>
            <text:p text:style-name="al">Deze termijn merken wij aan als <text:span text:style-name="nadrukondlijn">vervaltermijn</text:span>. Bij gebreke van een tijdige én gemotiveerde opgaaf van redenen gaan gemeente Velsen en de VvEervan uit dat ertegen onderhavig voorgenomen uitgifte geen andere serieuze gegadigden zijn en dat er derhalve geen bezwaren zijn tegen de beschreven uitgifte. Gemeente Velsen geeft dan uitvoering aan haar voornemen tot uitgifte.</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uitgifte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0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Velsen is voornemens om met VvE gebouwen Zandhaver-Duinroos, ten behoeve van Doorneberglaan 275-281-287-291 en 299 in IJmuiden een bruikleenovereenkomst te sluiten voor een perceel grond van circa 214 m².</meta:user-defined>
    <meta:user-defined meta:name="DCTERMS.W3CDTF/DCTERMS.available">2026-05-15</meta:user-defined>
    <meta:user-defined meta:name="DCTERMS.W3CDTF/OVERHEIDop.jaargang">2026</meta:user-defined>
    <meta:user-defined meta:name="OVERHEIDop.publicationIssue">225054</meta:user-defined>
    <meta:user-defined meta:name="OVERHEIDop.GmbID/DC.identifier">gmb-2026-225054</meta:user-defined>
    <meta:user-defined meta:name="OVERHEIDop.versieInformatie"/>
  </office:meta>
</office:document-meta>
</file>