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Filipowicz, Natalia Józefin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voornemens is onderstaande persoon ambtshalve uit te schrijven uit de BRP met als reden: “Vertrokken onbekend waarheen” (Vow).</text:p>
            <text:p text:style-name="al"/>
            <text:p text:style-name="al">Naam: Filipowicz, Natalia Józefina</text:p>
            <text:p text:style-name="al">Geboortedatum: 17-03-1993</text:p>
            <text:p text:style-name="al">Datum voornemen uitschrijving: 01-05-2026</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14024 of u stuurt een mail naar adresonderzoek@beuningen.nl.</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Beuningen, Postbus 14, 6640 AA Beuningen. Indien u uw zienswijze mondeling kenbaar wenst te maken, verzoeken wij u contact op te nemen via telefoonnummer 14024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0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BWBR0033715/2025-11-11</meta:user-defined>
    <dc:language>nl</dc:language>
    <meta:user-defined meta:name="OVERHEIDop.locatietype/OVERHEIDop.gebiedsmarkering">Adres</meta:user-defined>
    <meta:user-defined meta:name="DC.title">Voornemen uitschrijving uit Basisregistratie Personen van Filipowicz, Natalia Józefina.</meta:user-defined>
    <meta:user-defined meta:name="DCTERMS.W3CDTF/DCTERMS.available">2026-05-13</meta:user-defined>
    <meta:user-defined meta:name="DCTERMS.W3CDTF/OVERHEIDop.jaargang">2026</meta:user-defined>
    <meta:user-defined meta:name="OVERHEIDop.publicationIssue">225047</meta:user-defined>
    <meta:user-defined meta:name="OVERHEIDop.GmbID/DC.identifier">gmb-2026-225047</meta:user-defined>
    <meta:user-defined meta:name="OVERHEIDop.versieInformatie"/>
  </office:meta>
</office:document-meta>
</file>