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Levende Namen, 8 november 202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6 is onderstaande aanvraag binnengekomen:</text:p>
            <text:p text:style-name="common-al">Het gedenken van overleden dierbaren en het levend houden van hun namen tijdens een herdenkingsbijeenkomst op 8 november 2026 in de Gudulakerk en op de Grote Markt in Lochem , Levende Namen, 8 november 2026, Gudulakerk (inclusief torenportaal) en op de Grote Markt in Lochem,Gudulakerk, Markt 1, 7241 AA Lochem en een beperkte ruimte op de Grote Markt bij de plataan bij Restaurant Kawob. (2294560)</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0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4560</meta:user-defined>
    <dc:language>nl</dc:language>
    <meta:user-defined meta:name="OVERHEIDop.locatietype/OVERHEIDop.gebiedsmarkering">Adres</meta:user-defined>
    <meta:user-defined meta:name="DC.title">Aangevraagde evenementenvergunning Levende Namen, 8 november 2026 in Lochem</meta:user-defined>
    <meta:user-defined meta:name="DCTERMS.W3CDTF/DCTERMS.available">2026-05-20</meta:user-defined>
    <meta:user-defined meta:name="DCTERMS.W3CDTF/OVERHEIDop.jaargang">2026</meta:user-defined>
    <meta:user-defined meta:name="OVERHEIDop.publicationIssue">225046</meta:user-defined>
    <meta:user-defined meta:name="OVERHEIDop.GmbID/DC.identifier">gmb-2026-225046</meta:user-defined>
    <meta:user-defined meta:name="OVERHEIDop.versieInformatie"/>
  </office:meta>
</office:document-meta>
</file>