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bdi, Ahmed Mohamu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voornemens is onderstaande persoon ambtshalve uit te schrijven uit de BRP met als reden: “Vertrokken onbekend waarheen” (Vow).</text:p>
            <text:p text:style-name="al"/>
            <text:p text:style-name="al">Naam: Abdi, Ahmed Mohamud</text:p>
            <text:p text:style-name="al">Geboortedatum: 01-05-1980</text:p>
            <text:p text:style-name="al">Datum voornemen uitschrijving: 04-05-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14024 of u stuurt een mail naar adresonderzoek@beuningen.nl.</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Beuningen, Postbus 14, 6640 AA Beuningen. Indien u uw zienswijze mondeling kenbaar wenst te maken, verzoeken wij u contact op te nemen via telefoonnummer 14024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Voornemen uitschrijving uit Basisregistratie Personen van Abdi, Ahmed Mohamud</meta:user-defined>
    <meta:user-defined meta:name="DCTERMS.W3CDTF/DCTERMS.available">2026-05-13</meta:user-defined>
    <meta:user-defined meta:name="DCTERMS.W3CDTF/OVERHEIDop.jaargang">2026</meta:user-defined>
    <meta:user-defined meta:name="OVERHEIDop.publicationIssue">225045</meta:user-defined>
    <meta:user-defined meta:name="OVERHEIDop.GmbID/DC.identifier">gmb-2026-225045</meta:user-defined>
    <meta:user-defined meta:name="OVERHEIDop.versieInformatie"/>
  </office:meta>
</office:document-meta>
</file>