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Rijksweg 40 Geffen, Verzoeklocatie 2026043000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mschrijving gemelde MBA Toepassen grond</text:p>
            <text:p text:style-name="common-al">Locatie: Rijksweg 40, 5386 LE Geffen, Verzoeklocatie 2026043000759</text:p>
            <text:p text:style-name="common-al">DSO-kenmerk: 2026043000759</text:p>
            <text:p text:style-name="common-al">Zaaknummer: Z/504541</text:p>
            <text:p text:style-name="common-al">Datum ontvangen: 30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0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5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ss - Melding Besluit activiteiten leefomgeving (Bal) – Rijksweg 40 Geffen, Verzoeklocatie 2026043000759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43</meta:user-defined>
    <meta:user-defined meta:name="OVERHEIDop.GmbID/DC.identifier">gmb-2026-225043</meta:user-defined>
    <meta:user-defined meta:name="OVERHEIDop.versieInformatie"/>
  </office:meta>
</office:document-meta>
</file>