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bouw bedrijfspand en bedrijfswon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de realisatie van een bedrijfspand inclusief bedrijfswoning op de bouwkavel te midden van de waterpartij aan de Vlasveen.</text:p>
            <text:p text:style-name="common-al"/>
            <text:p text:style-name="common-al">
            <text:span text:style-name="nadrukvet">Inzage</text:span>
          </text:p>
            <text:p text:style-name="common-al">De ontwerp omgevingsvergunning en bijbehorende stukken liggen met ingang van 13 mei 2026 tot en met 24 juni 2026 ter inzage op het gemeentehuis aan de Raadhuisstraat 1 te Roden. De publicatie is te vinden via <text:a xlink:href="https://eur03.safelinks.protection.outlook.com/?url=http%3A%2F%2Fwww.xn--officilebekendmakingen-r9b.nl%2F&amp;data=05%7C02%7CM.Setrodimedjo%40noordenveld.nl%7C22ecf221aabf4799f30808deac1b76f1%7C9b741b15cf414897965df808f9b00dfb%7C0%7C0%7C639137431147261561%7CUnknown%7CTWFpbGZsb3d8eyJFbXB0eU1hcGkiOnRydWUsIlYiOiIwLjAuMDAwMCIsIlAiOiJXaW4zMiIsIkFOIjoiTWFpbCIsIldUIjoyfQ%3D%3D%7C0%7C%7C%7C&amp;sdata=GxJu8cOhh11TPqsy2OzLx7NQr1ET9n2WvkS7zLpd114%3D&amp;reserved=0" xlink:type="simple">www.officiëlebekendmakingen.nl</text:a> en in De Krant.</text:p>
            <text:p text:style-name="common-al"/>
            <text:p text:style-name="common-al">
            <text:span text:style-name="nadrukvet">Zienswijze</text:span>
          </text:p>
            <text:p text:style-name="last-al">Tijdens de inzagetermijn kan iedereen schriftelijk of mondeling een zienswijze op de ontwerp omgevingsvergunning indienen. Deze kan gericht worden aan burgemeester en wethouders, Postbus 109, 9300 AC Roden onder vermelding van ‘Zienswijze ontwerp omgevingsvergunning ‘N<text:span text:style-name="nadrukvet">ieuwbouw bedrijfspand en bedrijfswoning</text:span>’. Voor een mondelinge zienswijze kunt u een afspraak maken met de heer A. de Haan, via het algemene telefoonnummer van de gemeente. Zienswijzen zullen worden betrokken bij de uiteindelijke vaststelling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50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 omgevingsvergunning “Nieuwbouw bedrijfspand en bedrijfswoning” ter inzage</meta:user-defined>
    <meta:user-defined meta:name="DCTERMS.W3CDTF/DCTERMS.available">2026-05-13</meta:user-defined>
    <meta:user-defined meta:name="DCTERMS.W3CDTF/OVERHEIDop.jaargang">2026</meta:user-defined>
    <meta:user-defined meta:name="OVERHEIDop.publicationIssue">225041</meta:user-defined>
    <meta:user-defined meta:name="OVERHEIDop.GmbID/DC.identifier">gmb-2026-225041</meta:user-defined>
    <meta:user-defined meta:name="OVERHEIDop.versieInformatie"/>
  </office:meta>
</office:document-meta>
</file>