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4, 4458SH 's-Heer Arendskerke (voorlopig) - Verlengen beslistermijn omgevingsvergunning voo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nieuwe woning op de locatie Wissekerkseweg 4, 4458SH 's-Heer Arendskerke (voorlopig). De aanvraag is geregistreerd onder zaaknummer Z2025-0000240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0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404</meta:user-defined>
    <meta:user-defined meta:name="DCTERMS.abstract">Wissekerkseweg 4, 4458SH 's-Heer Arendskerke (voorlopig) - Verlengen beslistermijn omgevingsvergunning voor het bouwen van een nieuwe woning</meta:user-defined>
    <dc:language>nl</dc:language>
    <meta:user-defined meta:name="OVERHEIDop.locatietype/OVERHEIDop.gebiedsmarkering">Vlak</meta:user-defined>
    <meta:user-defined meta:name="DC.title">Wissekerkseweg 4, 4458SH 's-Heer Arendskerke (voorlopig) - Verlengen beslistermijn omgevingsvergunning voor het bouwen van een nieuwe woning</meta:user-defined>
    <meta:user-defined meta:name="DCTERMS.W3CDTF/DCTERMS.available">2026-01-19</meta:user-defined>
    <meta:user-defined meta:name="DCTERMS.W3CDTF/OVERHEIDop.jaargang">2026</meta:user-defined>
    <meta:user-defined meta:name="OVERHEIDop.publicationIssue">22504</meta:user-defined>
    <meta:user-defined meta:name="OVERHEIDop.GmbID/DC.identifier">gmb-2026-22504</meta:user-defined>
    <meta:user-defined meta:name="OVERHEIDop.versieInformatie"/>
  </office:meta>
</office:document-meta>
</file>