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12 september 2026 op de locatie Zuidhovenlaantje 4 te Dordrecht zaaknummer 9003640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12 september 2026 op de locatie Zuidhovenlaantje 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503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3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3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12 september 2026 op de locatie Zuidhovenlaantje 4 te Dordrecht zaaknummer 9003640174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035</meta:user-defined>
    <meta:user-defined meta:name="OVERHEIDop.GmbID/DC.identifier">gmb-2026-225035</meta:user-defined>
    <meta:user-defined meta:name="OVERHEIDop.versieInformatie"/>
  </office:meta>
</office:document-meta>
</file>