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hekwerk en bouwdepot in de periode van 27 maart tot en met 1 oktober 2026, te Langestraat en Burg. Schönfeldplein (HEMA)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hekwerk en bouwdepot in de periode van 27 maart tot en met 1 oktober 2026, te Langestraat en Burg. Schönfeldplein (HEMA) te Winschoten. Verleend en verzonden 4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03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ontheffing APV (Algemene plaatselijke verordening gemeente Oldambt) en/of Bijzondere Wetgeving voor het plaatsen hekwerk en bouwdepot in de periode van 27 maart tot en met 1 oktober 2026, te Langestraat en Burg. Schönfeldplein (HEMA) te Winschoten</meta:user-defined>
    <meta:user-defined meta:name="DCTERMS.W3CDTF/DCTERMS.available">2026-05-13</meta:user-defined>
    <meta:user-defined meta:name="DCTERMS.W3CDTF/OVERHEIDop.jaargang">2026</meta:user-defined>
    <meta:user-defined meta:name="OVERHEIDop.publicationIssue">225033</meta:user-defined>
    <meta:user-defined meta:name="OVERHEIDop.GmbID/DC.identifier">gmb-2026-225033</meta:user-defined>
    <meta:user-defined meta:name="OVERHEIDop.versieInformatie"/>
  </office:meta>
</office:document-meta>
</file>