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 de locatie De Striem 8, 10, 12, 14, 15, 16, 17, De Steeghe 3, 5, 7, De Wolfskamp 14, 16, 18, 20, De Loffshoeve 15, 17, 19, 21, 23, 25 te Heeswijk-Dinth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ontvangst: </text:span>6 mei 2026</text:p>
            <text:p text:style-name="common-al">het bouwen van 20 woningen</text:p>
            <text:p text:style-name="common-al"/>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Er zijn geen bezwaar-/beroepsmogelijkheden.</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50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28</meta:user-defined>
    <meta:user-defined meta:name="DCTERMS.abstract">Betreft: aanvraag op locatie De Striem 8, 10, 12, 14, 15, 16, 17, De Steeghe 3, 5, 7, De Wolfskamp 14, 16, 18, 20, De Loffshoeve 15, 17, 19, 21, 23, 25</meta:user-defined>
    <dc:language>nl</dc:language>
    <meta:user-defined meta:name="OVERHEIDop.locatietype/OVERHEIDop.gebiedsmarkering">Vlak</meta:user-defined>
    <meta:user-defined meta:name="DC.title">Ontvangen aanvraag voor een omgevingsvergunning op de locatie De Striem 8, 10, 12, 14, 15, 16, 17, De Steeghe 3, 5, 7, De Wolfskamp 14, 16, 18, 20, De Loffshoeve 15, 17, 19, 21, 23, 25 te Heeswijk-Dinther</meta:user-defined>
    <meta:user-defined meta:name="DCTERMS.W3CDTF/DCTERMS.available">2026-05-20</meta:user-defined>
    <meta:user-defined meta:name="DCTERMS.W3CDTF/OVERHEIDop.jaargang">2026</meta:user-defined>
    <meta:user-defined meta:name="OVERHEIDop.publicationIssue">225032</meta:user-defined>
    <meta:user-defined meta:name="OVERHEIDop.GmbID/DC.identifier">gmb-2026-225032</meta:user-defined>
    <meta:user-defined meta:name="OVERHEIDop.versieInformatie"/>
  </office:meta>
</office:document-meta>
</file>