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Merwijck Kessel, Binnenweg 2A-1 t/m 2A-10, 4A-1 t/m 4A-8, 6A-1 t/m 6A-10 en 18, 5995X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ei 2026 een besluit genomen op de aanvraag omgevingsvergunning voor het verbouwing Merwijck Kessel op de locatie Binnenweg 2A-1 t/m 2A-10, 4A-1 t/m 4A-8, 6A-1 t/m 6A-10 en 18, 5995XP Kessel. De aanvraag is geregistreerd onder zaaknummer Z2025-00014361.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4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0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361</meta:user-defined>
    <meta:user-defined meta:name="DCTERMS.abstract">Betreft:  Besluit op locatie Binnenweg 2A-1 t/m 2A-10, 4A-1 t/m 4A-8, 6A-1 t/m 6A-10 en 18, 5995XP Kessel</meta:user-defined>
    <dc:language>nl</dc:language>
    <meta:user-defined meta:name="OVERHEIDop.locatietype/OVERHEIDop.gebiedsmarkering">Vlak</meta:user-defined>
    <meta:user-defined meta:name="DC.title">Toestemming voor verbouwing Merwijck Kessel, Binnenweg 2A-1 t/m 2A-10, 4A-1 t/m 4A-8, 6A-1 t/m 6A-10 en 18, 5995XP Kessel</meta:user-defined>
    <meta:user-defined meta:name="DCTERMS.W3CDTF/DCTERMS.available">2026-05-13</meta:user-defined>
    <meta:user-defined meta:name="DCTERMS.W3CDTF/OVERHEIDop.jaargang">2026</meta:user-defined>
    <meta:user-defined meta:name="OVERHEIDop.publicationIssue">225028</meta:user-defined>
    <meta:user-defined meta:name="OVERHEIDop.GmbID/DC.identifier">gmb-2026-225028</meta:user-defined>
    <meta:user-defined meta:name="OVERHEIDop.versieInformatie"/>
  </office:meta>
</office:document-meta>
</file>