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Daltonstraat 25 te Heemskerk, verzonden 7 mei 2026, DSO nummer 2026040201526, zaaknummer ODIJ-Z-26-1788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aan de voorzijde van de woning op de locatie Daltonstraat 2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502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2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2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kapel aan de voorzijde van de woning op de locatie Daltonstraat 25 te Heemskerk, verzonden 7 mei 2026, DSO nummer 2026040201526, zaaknummer ODIJ-Z-26-178884</meta:user-defined>
    <meta:user-defined meta:name="DCTERMS.W3CDTF/DCTERMS.available">2026-05-13</meta:user-defined>
    <meta:user-defined meta:name="DCTERMS.W3CDTF/OVERHEIDop.jaargang">2026</meta:user-defined>
    <meta:user-defined meta:name="OVERHEIDop.publicationIssue">225023</meta:user-defined>
    <meta:user-defined meta:name="OVERHEIDop.GmbID/DC.identifier">gmb-2026-225023</meta:user-defined>
    <meta:user-defined meta:name="OVERHEIDop.versieInformatie"/>
  </office:meta>
</office:document-meta>
</file>