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lenpolderstraat 20, 2493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(van de gevel) van het pand Molenpolderstraat 20 door het vervangen van de garagedeuren</text:p>
            <text:p text:style-name="common-al"/>
            <text:p text:style-name="common-al">Ons kenmerk: VTH2026-567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lenpolderstraat 20, 2493 V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02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731</meta:user-defined>
    <meta:user-defined meta:name="DCTERMS.abstract">het veranderen (van de gevel) van het pand Molenpolderstraat 20 door het vervangen van de garagedeuren</meta:user-defined>
    <dc:language>nl</dc:language>
    <meta:user-defined meta:name="OVERHEIDop.locatietype/OVERHEIDop.gebiedsmarkering">Punt</meta:user-defined>
    <meta:user-defined meta:name="DC.title">Omgevingsvergunning - Aangevraagd, Molenpolderstraat 20, 2493 VA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22</meta:user-defined>
    <meta:user-defined meta:name="OVERHEIDop.GmbID/DC.identifier">gmb-2026-225022</meta:user-defined>
    <meta:user-defined meta:name="OVERHEIDop.versieInformatie"/>
  </office:meta>
</office:document-meta>
</file>