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oopmanwei 10, 5551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 een besluit genomen op de aanvraag voor een vergunning in het kader van de APV met zaaknummer <text:span text:style-name="nadrukvet">0000461426</text:span>.</text:p>
            <text:p text:style-name="common-al">De vergunning is Verleend.</text:p>
            <text:p text:style-name="common-al">De zaak betreft een (deel) Vergunning gebruik openbare ruimte (bouwstroomaansluiting, wateraansluiting) op locatie Koopmanwei 10 5551PP Valkenswaard.</text:p>
            <text:p text:style-name="common-al">Indien u belanghebbende kunt u bezwaar maken tegen dit besluit.</text:p>
            <text:p text:style-name="common-al">De termijn voor het indienen van een bezwaar start op 08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0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1426</meta:user-defined>
    <meta:user-defined meta:name="DCTERMS.abstract">plaatsen opslag materiaal, directiekeet, schaftkeet, vuilcontainers, sanitair unit, 06-04-2026 t/m 19-04-2027, parkeerplekken t.h.v. Koopmanwei 10</meta:user-defined>
    <dc:language>nl</dc:language>
    <meta:user-defined meta:name="OVERHEIDop.locatietype/OVERHEIDop.gebiedsmarkering">Punt</meta:user-defined>
    <meta:user-defined meta:name="DC.title">Besluit vergunning APV Koopmanwei 10, 5551PP Valkensw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21</meta:user-defined>
    <meta:user-defined meta:name="OVERHEIDop.GmbID/DC.identifier">gmb-2026-225021</meta:user-defined>
    <meta:user-defined meta:name="OVERHEIDop.versieInformatie"/>
  </office:meta>
</office:document-meta>
</file>