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Remwegdemonstratie’ op een gedeelte van de openbare weg tussen Bospad 10 en Bospad 24 te Finsterwolde op 19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Remwegdemonstratie’ op een gedeelte van de openbare weg tussen Bospad 10 en Bospad 24 te Finsterwolde op 19 mei 2026 van 11.00 uur tot 11.30 uur. Verleend en verzonden op 4 mei 2026.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01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1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1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en/of Bijzondere Wetgeving voor het houden van het evenement ‘Remwegdemonstratie’ op een gedeelte van de openbare weg tussen Bospad 10 en Bospad 24 te Finsterwolde op 19 mei 2026</meta:user-defined>
    <meta:user-defined meta:name="DCTERMS.W3CDTF/DCTERMS.available">2026-05-13</meta:user-defined>
    <meta:user-defined meta:name="DCTERMS.W3CDTF/OVERHEIDop.jaargang">2026</meta:user-defined>
    <meta:user-defined meta:name="OVERHEIDop.publicationIssue">225017</meta:user-defined>
    <meta:user-defined meta:name="OVERHEIDop.GmbID/DC.identifier">gmb-2026-225017</meta:user-defined>
    <meta:user-defined meta:name="OVERHEIDop.versieInformatie"/>
  </office:meta>
</office:document-meta>
</file>