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Vorsselweg 1, 5384 RW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mei 2026</text:p>
            <text:p text:style-name="common-al">Mini Heesch, 17 t/m 21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0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4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Vorsselweg 1, 5384 RW  Hee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011</meta:user-defined>
    <meta:user-defined meta:name="OVERHEIDop.GmbID/DC.identifier">gmb-2026-225011</meta:user-defined>
    <meta:user-defined meta:name="OVERHEIDop.versieInformatie"/>
  </office:meta>
</office:document-meta>
</file>