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van de woning door het realiseren van een uitbouw over twee verdiepingen, Gevers van Endegeeststraat 27 2132SL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2-01-2026 21:37, het veranderen van de woning door het realiseren van een uitbouw over twee verdiepingen, Gevers van Endegeeststraat 27 2132SL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21826</meta:user-defined>
    <meta:user-defined meta:name="DCTERMS.abstract">het veranderen van de woning door het realiseren van een uitbouw over twe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van de woning door het realiseren van een uitbouw over twee verdiepingen, Gevers van Endegeeststraat 27 2132SL Hoofddor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01</meta:user-defined>
    <meta:user-defined meta:name="OVERHEIDop.GmbID/DC.identifier">gmb-2026-22501</meta:user-defined>
    <meta:user-defined meta:name="OVERHEIDop.versieInformatie"/>
  </office:meta>
</office:document-meta>
</file>