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Khanthaseela, Suprane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Beuningen maakt bekend dat het voornemens is onderstaande persoon ambtshalve uit te schrijven uit de BRP met als reden: “Vertrokken onbekend waarheen” (Vow).</text:p>
            <text:p text:style-name="al"/>
            <text:p text:style-name="al">Naam: Khanthaseela, Supranee</text:p>
            <text:p text:style-name="al">Geboortedatum: 10-08-1972</text:p>
            <text:p text:style-name="al">Datum voornemen uitschrijving: 13-04-2026</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14024 of u stuurt eenmail naar adresonderzoek@beuningen.nl</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
            De schrijftelijke zienswijze stuurt u naar het college van burgemeester en wethouders van de gemeente Beuningen, Postbus 14, 6640 AA Beuningen. Indien u uw zienswijze mondeling kenbaar wenst te maken, verzoeken wij u contact op te nemen via telefoonnummer 14 024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500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0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0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Recht | Burgerlijk recht</meta:user-defined>
    <meta:user-defined meta:name="DC.source">https://wetten.overheid.nl/BWBR0033715/2025-11-11</meta:user-defined>
    <dc:language>nl</dc:language>
    <meta:user-defined meta:name="OVERHEIDop.locatietype/OVERHEIDop.gebiedsmarkering">Adres</meta:user-defined>
    <meta:user-defined meta:name="DC.title">Voornemen uitschrijving uit Basisregistratie Personen van Khanthaseela, Supranee</meta:user-defined>
    <meta:user-defined meta:name="DCTERMS.W3CDTF/DCTERMS.available">2026-05-13</meta:user-defined>
    <meta:user-defined meta:name="DCTERMS.W3CDTF/OVERHEIDop.jaargang">2026</meta:user-defined>
    <meta:user-defined meta:name="OVERHEIDop.publicationIssue">225002</meta:user-defined>
    <meta:user-defined meta:name="OVERHEIDop.GmbID/DC.identifier">gmb-2026-225002</meta:user-defined>
    <meta:user-defined meta:name="OVERHEIDop.versieInformatie"/>
  </office:meta>
</office:document-meta>
</file>