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9 mei 2026 tot en met 26 mei 2026 ter hoogte van, Mahatma Gandhistraat 46, 1447XS Purmerend</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melding ontvangen voor het plaatsen van een container van 19 mei 2026 tot en met 26 mei 2026 ter hoogte van, Mahatma Gandhistraat 46, 1447XS Purmerend. De melding is geregistreerd onder zaaknummer Z2026-0000197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50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73</meta:user-defined>
    <meta:user-defined meta:name="DCTERMS.abstract">Betreft: melding op locatie Mahatma Gandhistraat thv nr 46, 1447XS Purmerend</meta:user-defined>
    <dc:language>nl</dc:language>
    <meta:user-defined meta:name="OVERHEIDop.locatietype/OVERHEIDop.gebiedsmarkering">Punt</meta:user-defined>
    <meta:user-defined meta:name="DC.title">Melding plaatsen container van 19 mei 2026 tot en met 26 mei 2026 ter hoogte van, Mahatma Gandhistraat 46, 1447XS Purmerend</meta:user-defined>
    <meta:user-defined meta:name="DCTERMS.W3CDTF/DCTERMS.available">2026-05-13</meta:user-defined>
    <meta:user-defined meta:name="DCTERMS.W3CDTF/OVERHEIDop.jaargang">2026</meta:user-defined>
    <meta:user-defined meta:name="OVERHEIDop.publicationIssue">225001</meta:user-defined>
    <meta:user-defined meta:name="OVERHEIDop.GmbID/DC.identifier">gmb-2026-225001</meta:user-defined>
    <meta:user-defined meta:name="OVERHEIDop.versieInformatie"/>
  </office:meta>
</office:document-meta>
</file>