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omzetting van agrarisch naar maatschappelijk aan Stroomkesberg 2 5512NL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omzetting van agrarisch naar maatschappelijk aan Stroomkesberg 2 5512NL Vessem. Het kenmerk van de gemeente voor deze zaak is 077086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 16:0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49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664</meta:user-defined>
    <meta:user-defined meta:name="DCTERMS.abstract">afwijken van regels in het omgevingsplan omzetting van agrarisch naar maatschappel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omzetting van agrarisch naar maatschappelijk aan Stroomkesberg 2 5512NL Vess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99</meta:user-defined>
    <meta:user-defined meta:name="OVERHEIDop.GmbID/DC.identifier">gmb-2026-224999</meta:user-defined>
    <meta:user-defined meta:name="OVERHEIDop.versieInformatie"/>
  </office:meta>
</office:document-meta>
</file>