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vrijstaande woning aan de It Blauleech 22 (kavel 6) te Wirdum (OV-2026-03565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vrijstaande woning aan de It Blauleech 22 (kavel 6) te Wirdum. Bij ons geregistreerd onder kenmerk: OV-2026-035652. De verzenddatum van de omgevingsvergunning is 11-05-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499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9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9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652</meta:user-defined>
    <dc:language>nl</dc:language>
    <meta:user-defined meta:name="OVERHEIDop.locatietype/OVERHEIDop.gebiedsmarkering">Vlak</meta:user-defined>
    <meta:user-defined meta:name="DC.title">Verleende omgevingsvergunning voor het bouwen van een vrijstaande woning aan de It Blauleech 22 (kavel 6) te Wirdum (OV-2026-035652)</meta:user-defined>
    <meta:user-defined meta:name="DCTERMS.W3CDTF/DCTERMS.available">2026-05-13</meta:user-defined>
    <meta:user-defined meta:name="DCTERMS.W3CDTF/OVERHEIDop.jaargang">2026</meta:user-defined>
    <meta:user-defined meta:name="OVERHEIDop.publicationIssue">224998</meta:user-defined>
    <meta:user-defined meta:name="OVERHEIDop.GmbID/DC.identifier">gmb-2026-224998</meta:user-defined>
    <meta:user-defined meta:name="OVERHEIDop.versieInformatie"/>
  </office:meta>
</office:document-meta>
</file>