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een Afscheidsreceptie van een dierenarts op 6 juni 2026 van 16:00 tot 22:30 uur, locatie: Veld aansluitend aan parkeerplaats De Oude School in Elburg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499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86</meta:user-defined>
    <meta:user-defined meta:name="DCTERMS.abstract">Betreft: Binnengekomen melding kleinschalig evenement op locatie Veld aansluitend aan parkeerplaats De Oude School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96</meta:user-defined>
    <meta:user-defined meta:name="OVERHEIDop.GmbID/DC.identifier">gmb-2026-224996</meta:user-defined>
    <meta:user-defined meta:name="OVERHEIDop.versieInformatie"/>
  </office:meta>
</office:document-meta>
</file>