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opslaan odorant in bovengrondse opslagtank, Eekerweg 2,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3/2026, opslaan odorant in bovengrondse opslagtank, Eekerweg 2,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3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499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9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9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Oldambt, verleende omgevingsvergunning, opslaan odorant in bovengrondse opslagtank, Eekerweg 2, Scheemda</meta:user-defined>
    <meta:user-defined meta:name="DCTERMS.W3CDTF/DCTERMS.available">2026-05-13</meta:user-defined>
    <meta:user-defined meta:name="DCTERMS.W3CDTF/OVERHEIDop.jaargang">2026</meta:user-defined>
    <meta:user-defined meta:name="OVERHEIDop.publicationIssue">224995</meta:user-defined>
    <meta:user-defined meta:name="OVERHEIDop.GmbID/DC.identifier">gmb-2026-224995</meta:user-defined>
    <meta:user-defined meta:name="OVERHEIDop.versieInformatie"/>
  </office:meta>
</office:document-meta>
</file>